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1.509cm" fo:margin-left="1.824cm" style:page-number="auto" table:align="left"/>
    </style:style>
    <style:style style:name="表格1.A" style:family="table-column">
      <style:table-column-properties style:column-width="6.112cm"/>
    </style:style>
    <style:style style:name="表格1.B" style:family="table-column">
      <style:table-column-properties style:column-width="5.398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1.247cm" fo:margin-right="2.147cm" fo:text-indent="-0.002cm" style:auto-text-indent="false">
        <style:tab-stops/>
      </style:paragraph-properties>
      <style:text-properties fo:font-size="13pt" style:font-name-asian="標楷體" style:font-size-asian="13pt"/>
    </style:style>
    <style:style style:name="P5" style:family="paragraph" style:parent-style-name="Text_20_body">
      <style:paragraph-properties fo:margin-left="0cm" fo:margin-right="0cm" fo:text-indent="2.854cm" style:auto-text-indent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1.998cm" fo:margin-right="1.896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.954cm" fo:margin-right="1.215cm" fo:text-align="start" style:justify-single-word="false" fo:text-indent="-0.002cm" style:auto-text-indent="false" style:page-number="auto" fo:break-before="page">
        <style:tab-stops>
          <style:tab-stop style:position="12.38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Text_20_body">
      <loext:graphic-properties draw:fill="none"/>
      <style:paragraph-properties fo:margin-left="0.199cm" fo:margin-right="-0.101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6pt" style:font-name-asian="標楷體" style:font-size-asian="16pt" fo:hyphenate="false"/>
    </style:style>
    <style:style style:name="P11" style:family="paragraph" style:parent-style-name="Text_20_body" style:master-page-name="">
      <loext:graphic-properties draw:fill="none"/>
      <style:paragraph-properties fo:margin-left="0cm" fo:margin-right="1.3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font-size="7pt" style:font-name-asian="標楷體" style:font-size-asian="7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勤益科技大學碩士在職專班學位考試成績表</text:p>
      <text:p text:style-name="P2"/>
      <text:p text:style-name="P2">系所別：</text:p>
      <text:p text:style-name="P2">姓名：</text:p>
      <text:p text:style-name="P2">學號：</text:p>
      <text:p text:style-name="P2">指導教授：</text:p>
      <text:p text:style-name="P2">論文題目：</text:p>
      <text:p text:style-name="P2">考試日期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考試委員</text:p>
          </table:table-cell>
          <table:table-cell table:style-name="表格1.B1" office:value-type="string">
            <text:p text:style-name="P9">評分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平均分數</text:p>
          </table:table-cell>
          <table:table-cell table:style-name="表格1.B1" office:value-type="string">
            <text:p text:style-name="P3"/>
          </table:table-cell>
        </table:table-row>
      </table:table>
      <text:p text:style-name="P4"/>
      <text:p text:style-name="P11"><text:span text:style-name="預設段落字型"><text:span text:style-name="T2"><text:s text:c="8"/>請確實勾選本學位論文符合系(所)專業領域： </text:span></text:span><text:span text:style-name="預設段落字型"><text:span text:style-name="T3">□是 □否</text:span></text:span><text:span text:style-name="預設段落字型"><text:span text:style-name="T2"><text:line-break/> <text:s text:c="15"/>，並將各委員之評分表附於表後。</text:span></text:span></text:p>
      <text:p text:style-name="P5"/>
      <text:p text:style-name="P5"/>
      <text:p text:style-name="P5"/>
      <text:p text:style-name="P6"><text:span text:style-name="預設段落字型"><text:span text:style-name="T4">系主任（所長）簽章：</text:span></text:span><text:span text:style-name="預設段落字型"><text:span text:style-name="T5">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7pt" style:font-name-asian="標楷體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(版本：20220801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臺北科技大學碩士學位考試成績表</dc:title>
    <dc:subject/>
    <meta:initial-creator>徐顥恩</meta:initial-creator>
    <meta:creation-date>2024-03-14T02:46:00Z</meta:creation-date>
    <dc:date>2024-03-14T10:50:36.686000000</dc:date>
    <meta:print-date>2002-07-24T00:09:00Z</meta:print-date>
    <meta:editing-cycles>4</meta:editing-cycles>
    <meta:editing-duration>PT3M7S</meta:editing-duration>
    <meta:document-statistic meta:table-count="1" meta:image-count="0" meta:object-count="0" meta:page-count="1" meta:paragraph-count="13" meta:word-count="111" meta:character-count="169" meta:non-whitespace-character-count="119"/>
    <meta:template xlink:type="simple" xlink:actuate="onRequest" xlink:title="" xlink:href="Normal"/>
  </office:meta>
</office:document-meta>
</file>