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51cm" fo:margin-left="0.049cm" style:page-number="auto" table:align="left"/>
    </style:style>
    <style:style style:name="表格1.A" style:family="table-column">
      <style:table-column-properties style:column-width="4.128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/>
    </style:style>
    <style:style style:name="表格1.4" style:family="table-row">
      <style:table-row-properties style:min-row-height="8.006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17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145cm"/>
    </style:style>
    <style:style style:name="P1" style:family="paragraph" style:parent-style-name="Text_20_body">
      <style:paragraph-properties fo:margin-top="0.318cm" fo:margin-bottom="0cm" loext:contextual-spacing="false" fo:text-align="end" style:justify-single-word="false" style:line-break="normal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.318cm" fo:margin-bottom="0cm" loext:contextual-spacing="false" fo:line-height="200%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200%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200%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cm" fo:margin-bottom="0.116cm" loext:contextual-spacing="false" fo:text-align="end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4" office:value-type="string">
            <text:p text:style-name="P11">國立勤益科技大學電子工程系碩士班指導教授終止指導關係申請書</text:p>
            <text:p text:style-name="P1"><text:span text:style-name="預設段落字型"><text:span text:style-name="T1"><text:s text:c="16"/></text:span></text:span><text:span text:style-name="預設段落字型"><text:span text:style-name="T2">99年11月03日99學年度第1學期第2次系(所)務會議通過</text:span></text:span></text:p>
            <text:p text:style-name="P12"><text:span text:style-name="預設段落字型"><text:span text:style-name="T2">113年03月11日112學年度第2學期第1次系(所)務會議修訂通過</text:span></text:span></text:p>
            <text:p text:style-name="P10"><text:span text:style-name="預設段落字型"><text:span text:style-name="T2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教師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學位論文指導</text:p>
            <text:p text:style-name="P2">學生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4" office:value-type="string">
            <text:p text:style-name="Text_20_body"><text:span text:style-name="預設段落字型"><text:span text:style-name="T3">壹、申請之事由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貳、檢附與上述申請之事由相關文件或佐證資料</text:p>
            <text:p text:style-name="Text_20_body"><text:span text:style-name="預設段落字型"><text:span text:style-name="T4">（請列舉於下方表格內並將文件或佐證資料裝訂為附件，若無則免附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一、</text:p>
            <text:p text:style-name="P3">二、</text:p>
            <text:p text:style-name="P3">三、</text:p>
            <text:p text:style-name="P3">四、</text:p>
            <text:p text:style-name="P5"><text:span text:style-name="預設段落字型"><text:span text:style-name="T5">五、</text:span></text:span></text:p>
          </table:table-cell>
          <table:covered-table-cell/>
          <table:covered-table-cell/>
          <table:covered-table-cell/>
        </table:table-row>
      </table:table>
      <text:p text:style-name="P6">申請教師簽名： <text:s text:c="22"/>民國 <text:s text:c="5"/>年 <text:s text:c="5"/>月 <text:s text:c="5"/>日</text:p>
      <text:p text:style-name="P7">系辦核章： <text:s text:c="26"/>民國 <text:s text:c="5"/>年 <text:s text:c="5"/>月 <text:s text:c="5"/>日</text:p>
      <text:p text:style-name="P8"><text:span text:style-name="預設段落字型"><text:span text:style-name="T6">系主任核章： <text:s text:c="24"/>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研究生申訴申請書</dc:title>
    <dc:description/>
    <dc:subject/>
    <meta:initial-creator>EE</meta:initial-creator>
    <meta:creation-date>2024-03-13T06:18:00Z</meta:creation-date>
    <dc:date>2024-03-13T14:19:56.399000000</dc:date>
    <meta:editing-cycles>6</meta:editing-cycles>
    <meta:editing-duration>PT2M29S</meta:editing-duration>
    <meta:document-statistic meta:table-count="1" meta:image-count="0" meta:object-count="0" meta:page-count="1" meta:paragraph-count="17" meta:word-count="201" meta:character-count="356" meta:non-whitespace-character-count="211"/>
    <meta:template xlink:type="simple" xlink:actuate="onRequest" xlink:title="" xlink:href="Normal"/>
  </office:meta>
</office:document-meta>
</file>