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1cm" fo:margin-left="0.049cm" style:page-number="auto" table:align="left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008cm"/>
    </style:style>
    <style:style style:name="表格1.1" style:family="table-row">
      <style:table-row-properties style:min-row-height="2.30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5" style:family="table-row">
      <style:table-row-properties style:min-row-height="0.88cm" style:use-optimal-row-height="false"/>
    </style:style>
    <style:style style:name="表格1.6" style:family="table-row">
      <style:table-row-properties style:min-row-height="6.472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17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87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.318cm" fo:margin-bottom="0cm" loext:contextual-spacing="false" fo:line-height="200%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200%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margin-top="0cm" fo:margin-bottom="0.016cm" loext:contextual-spacing="false"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勤益科技大學電子工程系碩士班指導教授申訴申請書</text:p>
            <text:p text:style-name="P2"><text:span text:style-name="預設段落字型"><text:span text:style-name="T1"><text:s text:c="17"/></text:span></text:span><text:span text:style-name="預設段落字型"><text:span text:style-name="T2">99年11月03日99學年度第1學期第2次系(所)務會議通過</text:span></text:span></text:p>
            <text:p text:style-name="P14"><text:span text:style-name="預設段落字型"><text:span text:style-name="T2">113年03月11日112學年度第2學期第1次系(所)務會議修訂通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申請</text:p>
            <text:p text:style-name="P3">教師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預設段落字型"><text:span text:style-name="T1">(原)學位論文</text:span></text:span><text:span text:style-name="預設段落字型"><text:span text:style-name="T3">指導</text:span></text:span></text:p>
            <text:p text:style-name="P4">學生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E-Mail 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3">地址</text:span>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Text_20_body"><text:span text:style-name="預設段落字型"><text:span text:style-name="T4">壹、申訴之事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貳、檢附與上述申訴之事由相關文件或佐證資料</text:p>
            <text:p text:style-name="Text_20_body"><text:span text:style-name="預設段落字型"><text:span text:style-name="T5">（請列舉於下方表格內並將文件或佐證資料裝訂為附件，若無則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4">一、</text:p>
            <text:p text:style-name="P4">二、</text:p>
            <text:p text:style-name="P4">三、</text:p>
            <text:p text:style-name="P4">四、</text:p>
            <text:p text:style-name="P6"><text:span text:style-name="預設段落字型"><text:span text:style-name="T3">五、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申請教師簽名： <text:s text:c="22"/>民國 <text:s text:c="5"/>年 <text:s text:c="5"/>月 <text:s text:c="5"/>日</text:p>
      <text:p text:style-name="P8">系辦核章： <text:s text:c="26"/>民國 <text:s text:c="5"/>年 <text:s text:c="5"/>月 <text:s text:c="5"/>日</text:p>
      <text:p text:style-name="P9"><text:span text:style-name="預設段落字型"><text:span text:style-name="T6">系主任核章： <text:s text:c="24"/>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研究生申訴申請書</dc:title>
    <dc:description/>
    <dc:subject/>
    <meta:initial-creator>EE</meta:initial-creator>
    <meta:creation-date>2024-03-13T06:16:00Z</meta:creation-date>
    <dc:date>2024-03-13T14:17:42.200000000</dc:date>
    <meta:editing-cycles>3</meta:editing-cycles>
    <meta:editing-duration>PT1M22S</meta:editing-duration>
    <meta:document-statistic meta:table-count="1" meta:image-count="0" meta:object-count="0" meta:page-count="1" meta:paragraph-count="22" meta:word-count="205" meta:character-count="367" meta:non-whitespace-character-count="220"/>
    <meta:template xlink:type="simple" xlink:actuate="onRequest" xlink:title="" xlink:href="Normal"/>
  </office:meta>
</office:document-meta>
</file>