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002cm" fo:margin-left="0.3cm" style:page-number="auto" table:align="left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5.256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221cm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17cm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687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start" style:justify-single-word="false"/>
      <style:text-properties style:font-name-asian="標楷體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.318cm" loext:contextual-spacing="false" fo:text-align="end" style:justify-single-word="false" style:line-break="normal"/>
    </style:style>
    <style:style style:name="P11" style:family="paragraph" style:parent-style-name="Text_20_body">
      <style:paragraph-properties fo:margin-top="0.318cm" fo:margin-bottom="0cm" loext:contextual-spacing="false" fo:line-height="200%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200%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200%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國立勤益科技大學電子工程系碩士班研究生申訴申請書</text:p>
            <text:p text:style-name="P2"><text:span text:style-name="預設段落字型"><text:span text:style-name="T1"><text:s text:c="10"/></text:span></text:span><text:span text:style-name="預設段落字型"><text:span text:style-name="T2">99年11月03日99學年度第1學期第2次系(所)務會議通過</text:span></text:span></text:p>
            <text:p text:style-name="P10"><text:span text:style-name="預設段落字型"><text:span text:style-name="T2">113年03月11日112學年度第2學期第1次系(所)務會議修訂通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4">申請</text:p>
            <text:p text:style-name="P4">學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E-Mail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Text_20_body"><text:span text:style-name="預設段落字型"><text:span text:style-name="T3">壹、申訴之事由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貳、檢附與上述申訴之事由相關文件或佐證資料</text:p>
            <text:p text:style-name="Text_20_body"><text:span text:style-name="預設段落字型"><text:span text:style-name="T4">（請列舉於下方表格內並將文件或佐證資料裝訂為附件，若無則免附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6">一、</text:p>
            <text:p text:style-name="P6">二、</text:p>
            <text:p text:style-name="P6">三、</text:p>
            <text:p text:style-name="P6">四、</text:p>
            <text:p text:style-name="P9"><text:span text:style-name="預設段落字型"><text:span text:style-name="T5">五、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申請學生簽名： <text:s text:c="22"/>民國 <text:s text:c="5"/>年 <text:s text:c="5"/>月 <text:s text:c="5"/>日</text:p>
      <text:p text:style-name="P12">系辦核章： <text:s text:c="26"/>民國 <text:s text:c="5"/>年 <text:s text:c="5"/>月 <text:s text:c="5"/>日</text:p>
      <text:p text:style-name="P13"><text:span text:style-name="預設段落字型"><text:span text:style-name="T6">系主任核章： <text:s text:c="24"/>民國 <text:s text:c="5"/>年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01cm" fo:margin-right="2.4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研究生申訴申請書</dc:title>
    <dc:description/>
    <dc:subject/>
    <meta:initial-creator>EE</meta:initial-creator>
    <meta:creation-date>2024-03-13T06:08:00Z</meta:creation-date>
    <dc:date>2024-03-13T14:13:17.521000000</dc:date>
    <meta:print-date>2024-03-12T02:07:00Z</meta:print-date>
    <meta:editing-cycles>4</meta:editing-cycles>
    <meta:editing-duration>PT4M28S</meta:editing-duration>
    <meta:document-statistic meta:table-count="1" meta:image-count="0" meta:object-count="0" meta:page-count="1" meta:paragraph-count="21" meta:word-count="193" meta:character-count="347" meta:non-whitespace-character-count="208"/>
    <meta:template xlink:type="simple" xlink:actuate="onRequest" xlink:title="" xlink:href="Normal"/>
  </office:meta>
</office:document-meta>
</file>