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in"/>
      <style:text-properties style:font-name-asian="標楷體" fo:font-size="8pt" style:font-size-asian="8pt" style:font-size-complex="8pt"/>
    </style:style>
    <style:style style:name="P2" style:parent-style-name="內文" style:family="paragraph">
      <style:paragraph-properties fo:text-align="center" style:line-height-at-least="0in"/>
      <style:text-properties style:font-name-asian="標楷體"/>
    </style:style>
    <style:style style:name="P3" style:parent-style-name="內文" style:family="paragraph">
      <style:paragraph-properties fo:text-align="center" style:line-height-at-least="0in"/>
      <style:text-properties style:font-name-asian="標楷體"/>
    </style:style>
    <style:style style:name="P4" style:parent-style-name="內文" style:family="paragraph">
      <style:paragraph-properties fo:text-align="center" style:line-height-at-least="0in"/>
      <style:text-properties style:font-name-asian="標楷體"/>
    </style:style>
    <style:style style:name="P5" style:parent-style-name="內文" style:family="paragraph">
      <style:paragraph-properties fo:text-align="center" style:line-height-at-least="0in"/>
      <style:text-properties style:font-name-asian="標楷體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P8" style:parent-style-name="內文" style:family="paragraph">
      <style:paragraph-properties fo:text-align="end" style:line-height-at-least="0in"/>
      <style:text-properties style:font-name-asian="標楷體"/>
    </style:style>
    <style:style style:name="P9" style:parent-style-name="內文" style:family="paragraph">
      <style:paragraph-properties style:line-height-at-least="0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color="#FF0000"/>
    </style:style>
    <style:style style:name="T19" style:parent-style-name="預設段落字型" style:family="text">
      <style:text-properties style:font-name-asian="標楷體" fo:color="#FF0000"/>
    </style:style>
    <style:style style:name="T20" style:parent-style-name="預設段落字型" style:family="text">
      <style:text-properties style:font-name-asian="標楷體" fo:color="#FF0000"/>
    </style:style>
    <style:style style:name="T21" style:parent-style-name="預設段落字型" style:family="text">
      <style:text-properties style:font-name-asian="標楷體"/>
    </style:style>
    <style:style style:name="T22" style:parent-style-name="超連結" style:family="text">
      <style:text-properties style:font-name-asian="標楷體"/>
    </style:style>
    <style:style style:name="P23" style:parent-style-name="內文" style:family="paragraph">
      <style:paragraph-properties style:line-height-at-least="0in"/>
      <style:text-properties style:font-name-asian="標楷體"/>
    </style:style>
    <style:style style:name="TableColumn25" style:family="table-column">
      <style:table-column-properties style:column-width="1.5847in"/>
    </style:style>
    <style:style style:name="TableColumn26" style:family="table-column">
      <style:table-column-properties style:column-width="1.8305in"/>
    </style:style>
    <style:style style:name="TableColumn27" style:family="table-column">
      <style:table-column-properties style:column-width="1.8319in"/>
    </style:style>
    <style:style style:name="TableColumn28" style:family="table-column">
      <style:table-column-properties style:column-width="1.8319in"/>
    </style:style>
    <style:style style:name="Table24" style:family="table">
      <style:table-properties style:width="7.0791in" style:rel-width="100%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in" fo:margin-right="-0.075in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vertical-align="auto" style:line-height-at-least="0in"/>
      <style:text-properties style:font-name-asian="標楷體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in" fo:margin-right="-0.075in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in" fo:margin-left="-0.075in" fo:margin-right="0.0833in">
        <style:tab-stops/>
      </style:paragraph-properties>
      <style:text-properties style:font-name-asian="標楷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in" fo:margin-right="-0.075in"/>
    </style:style>
    <style:style style:name="T46" style:parent-style-name="預設段落字型" style:family="text">
      <style:text-properties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in" fo:margin-left="-0.075in" fo:margin-right="0.0833in">
        <style:tab-stops/>
      </style:paragraph-properties>
      <style:text-properties style:font-name-asian="標楷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line-height-at-least="0in" fo:margin-right="-0.075in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line-height-at-least="0in" fo:margin-left="-0.075in" fo:margin-right="0.0833in">
        <style:tab-stops/>
      </style:paragraph-properties>
    </style:style>
    <style:style style:name="T56" style:parent-style-name="預設段落字型" style:family="text">
      <style:text-properties style:font-name="MS Gothic" style:font-name-asian="MS Gothic" style:letter-kerning="true" style:font-size-complex="11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MS Gothic" style:font-name-asian="MS Gothic" style:letter-kerning="true" style:font-size-complex="11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Segoe UI Symbol" style:font-name-asian="標楷體" style:font-name-complex="Segoe UI Symbol" style:letter-kerning="true" style:font-size-complex="11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line-height-at-least="0in" fo:margin-right="-0.075in"/>
    </style:style>
    <style:style style:name="T65" style:parent-style-name="預設段落字型" style:family="text">
      <style:text-properties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line-height-at-least="0in" fo:margin-left="-0.075in" fo:margin-right="0.0833in">
        <style:tab-stops/>
      </style:paragraph-properties>
    </style:style>
    <style:style style:name="T68" style:parent-style-name="預設段落字型" style:family="text">
      <style:text-properties style:font-name="MS Gothic" style:font-name-asian="MS Gothic" style:letter-kerning="true" style:font-size-complex="11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Segoe UI Symbol" style:font-name-asian="標楷體" style:font-name-complex="Segoe UI Symbol" style:letter-kerning="true" style:font-size-complex="11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Segoe UI Symbol" style:font-name-asian="標楷體" style:font-name-complex="Segoe UI Symbol" style:letter-kerning="true" style:font-size-complex="11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line-height-at-least="0in" fo:margin-left="-0.075in" fo:margin-right="0.0833in">
        <style:tab-stops/>
      </style:paragraph-properties>
    </style:style>
    <style:style style:name="T81" style:parent-style-name="預設段落字型" style:family="text">
      <style:text-properties style:font-name="Segoe UI Symbol" style:font-name-asian="標楷體" style:font-name-complex="Segoe UI Symbol" style:letter-kerning="true" style:font-size-complex="11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Segoe UI Symbol" style:font-name-asian="標楷體" style:font-name-complex="Segoe UI Symbol" style:letter-kerning="true" style:font-size-complex="11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Segoe UI Symbol" style:font-name-asian="標楷體" style:font-name-complex="Segoe UI Symbol" style:letter-kerning="true" style:font-size-complex="11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in" fo:margin-left="-0.075in" fo:margin-right="0.0833in">
        <style:tab-stops/>
      </style:paragraph-properties>
    </style:style>
    <style:style style:name="T94" style:parent-style-name="預設段落字型" style:family="text">
      <style:text-properties style:font-name="Segoe UI Symbol" style:font-name-asian="標楷體" style:font-name-complex="Segoe UI Symbol" style:letter-kerning="true" style:font-size-complex="11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Segoe UI Symbol" style:font-name-asian="標楷體" style:font-name-complex="Segoe UI Symbol" style:letter-kerning="true" style:font-size-complex="11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Segoe UI Symbol" style:font-name-asian="標楷體" style:font-name-complex="Segoe UI Symbol" style:letter-kerning="true" style:font-size-complex="11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in" fo:margin-right="-0.075in"/>
      <style:text-properties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in" fo:margin-left="-0.075in" fo:margin-right="0.0833in">
        <style:tab-stops/>
      </style:paragraph-properties>
    </style:style>
    <style:style style:name="T110" style:parent-style-name="預設段落字型" style:family="text">
      <style:text-properties style:font-name="Segoe UI Symbol" style:font-name-asian="標楷體" style:font-name-complex="Segoe UI Symbol" style:letter-kerning="true" style:font-size-complex="11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Segoe UI Symbol" style:font-name-asian="標楷體" style:font-name-complex="Segoe UI Symbol" style:letter-kerning="true" style:font-size-complex="11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Segoe UI Symbol" style:font-name-asian="標楷體" style:font-name-complex="Segoe UI Symbol" style:letter-kerning="true" style:font-size-complex="11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內文" style:family="paragraph">
      <style:paragraph-properties style:line-height-at-least="0in"/>
      <style:text-properties style:font-name-asian="標楷體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color="#800000"/>
    </style:style>
    <style:style style:name="T126" style:parent-style-name="預設段落字型" style:family="text">
      <style:text-properties style:font-name-asian="標楷體" fo:color="#800000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list-style-name="LFO7" style:family="paragraph">
      <style:paragraph-properties style:line-height-at-least="0in"/>
      <style:text-properties style:font-name-asian="標楷體"/>
    </style:style>
    <style:style style:name="P138" style:parent-style-name="內文" style:list-style-name="LFO7" style:family="paragraph">
      <style:paragraph-properties style:line-height-at-least="0in"/>
      <style:text-properties style:font-name-asian="標楷體"/>
    </style:style>
    <style:style style:name="P139" style:parent-style-name="內文" style:list-style-name="LFO7" style:family="paragraph">
      <style:paragraph-properties style:line-height-at-least="0in"/>
      <style:text-properties style:font-name-asian="標楷體"/>
    </style:style>
    <style:style style:name="P140" style:parent-style-name="內文" style:list-style-name="LFO7" style:family="paragraph">
      <style:paragraph-properties style:line-height-at-least="0in"/>
      <style:text-properties style:font-name-asian="標楷體"/>
    </style:style>
    <style:style style:name="TableColumn142" style:family="table-column">
      <style:table-column-properties style:column-width="3.5666in"/>
    </style:style>
    <style:style style:name="TableColumn143" style:family="table-column">
      <style:table-column-properties style:column-width="1.6777in"/>
    </style:style>
    <style:style style:name="Table141" style:family="table">
      <style:table-properties style:width="5.2444in" fo:margin-left="0in" table:align="center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font-weight="bold" style:font-weight-asian="bold" fo:color="#0000FF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-asian="標楷體" style:letter-kerning="true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</style:style>
    <style:style style:name="T163" style:parent-style-name="預設段落字型" style:family="text">
      <style:text-properties style:font-name-asian="標楷體" fo:color="#808080"/>
    </style:style>
    <style:style style:name="T164" style:parent-style-name="預設段落字型" style:family="text">
      <style:text-properties style:font-name-asian="標楷體" fo:color="#808080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-asian="標楷體" style:letter-kerning="true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-asian="標楷體" fo:color="#808080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-asian="標楷體" style:letter-kerning="true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-asian="標楷體" fo:color="#808080"/>
    </style:style>
    <style:style style:name="T177" style:parent-style-name="預設段落字型" style:family="text">
      <style:text-properties style:font-name-asian="標楷體" fo:color="#808080"/>
    </style:style>
    <style:style style:name="P178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Column193" style:family="table-column">
      <style:table-column-properties style:column-width="5.918in"/>
    </style:style>
    <style:style style:name="Table192" style:family="table">
      <style:table-properties style:width="5.918in" fo:margin-left="0in" table:align="center"/>
    </style:style>
    <style:style style:name="TableRow194" style:family="table-row">
      <style:table-row-properties style:min-row-height="3.925in"/>
    </style:style>
    <style:style style:name="TableCell1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style:line-height-at-least="0in" fo:margin-left="0.0208in" fo:text-indent="-0.0208in">
        <style:tab-stops/>
      </style:paragraph-properties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/>
      <text:p text:style-name="P2">112學年度第二學期</text:p>
      <text:p text:style-name="P3">國立勤益科技大學電子工程系日間部四技</text:p>
      <text:p text:style-name="P4">113/6/24實務專題成果展</text:p>
      <text:p text:style-name="P5"/>
      <text:p text:style-name="P6"><text:span text:style-name="T7">領獎前置作業</text:span></text:p>
      <text:p text:style-name="P8"/>
      <text:p text:style-name="P9"><text:span text:style-name="T10">說明：</text:span><text:span text:style-name="T11">得獎後，</text:span><text:span text:style-name="T12">請</text:span><text:span text:style-name="T13">填妥</text:span><text:span text:style-name="T14">本頁</text:span><text:span text:style-name="T15">完整</text:span><text:span text:style-name="T16">資料</text:span><text:span text:style-name="T17"><text:s/></text:span><text:span text:style-name="T18">(</text:span><text:span text:style-name="T19">請以電腦打字完成</text:span><text:span text:style-name="T20">)</text:span><text:span text:style-name="T21">，再於問卷平台上傳。問卷平台：</text:span><text:a xlink:href="https://forms.gle/gqyzcTPGsTTRQW7L9" office:target-frame-name="_top" xlink:show="replace"><text:span text:style-name="T22">https://forms.gle/gqyzcTPGsTTRQW7L9</text:span></text:a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專題</text:span><text:span text:style-name="T33">作品名稱：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組長、</text:span><text:span text:style-name="T40">組員：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指導教授：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領域</text:span><text:span text:style-name="T53">：</text:span></text:p>
          </table:table-cell>
          <table:table-cell table:style-name="TableCell54" table:number-columns-spanned="3">
            <text:p text:style-name="P55"><text:span text:style-name="T56">☐</text:span><text:span text:style-name="T57">積體電路與系統應用 <text:s/></text:span><text:span text:style-name="T58">☐</text:span><text:span text:style-name="T59">網路多媒體暨遊戲機 <text:s/></text:span><text:span text:style-name="T60">☐</text:span><text:span text:style-name="T61">智慧機器人 <text:s/>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比賽場地：</text:span></text:p>
          </table:table-cell>
          <table:table-cell table:style-name="TableCell66">
            <text:p text:style-name="P67"><text:span text:style-name="T68">☐</text:span><text:span text:style-name="T69">E</text:span><text:span text:style-name="T70">525</text:span><text:span text:style-name="T71"><text:s/></text:span><text:span text:style-name="T72">☐</text:span><text:span text:style-name="T73">E</text:span><text:span text:style-name="T74">544</text:span><text:span text:style-name="T75"><text:s/></text:span><text:span text:style-name="T76">☐</text:span><text:span text:style-name="T77">E</text:span><text:span text:style-name="T78">623</text:span></text:p>
          </table:table-cell>
          <table:table-cell table:style-name="TableCell79">
            <text:p text:style-name="P80"><text:span text:style-name="T81">☐</text:span><text:span text:style-name="T82">E</text:span><text:span text:style-name="T83">431</text:span><text:span text:style-name="T84"><text:s/></text:span><text:span text:style-name="T85">☐</text:span><text:span text:style-name="T86">E</text:span><text:span text:style-name="T87">626</text:span><text:span text:style-name="T88"><text:s/></text:span><text:span text:style-name="T89">☐</text:span><text:span text:style-name="T90">E</text:span><text:span text:style-name="T91">715</text:span></text:p>
          </table:table-cell>
          <table:table-cell table:style-name="TableCell92">
            <text:p text:style-name="P93"><text:span text:style-name="T94">☐</text:span><text:span text:style-name="T95">E</text:span><text:span text:style-name="T96">613</text:span><text:span text:style-name="T97"><text:s/></text:span><text:span text:style-name="T98">☐</text:span><text:span text:style-name="T99">E</text:span><text:span text:style-name="T100">614</text:span><text:span text:style-name="T101"><text:s/></text:span><text:span text:style-name="T102">☐</text:span><text:span text:style-name="T103">E</text:span><text:span text:style-name="T104">617</text:span></text:p>
          </table:table-cell>
        </table:table-row>
        <table:table-row table:style-name="TableRow105">
          <table:table-cell table:style-name="TableCell106">
            <text:p text:style-name="P107">確認得獎後，再勾：</text:p>
          </table:table-cell>
          <table:table-cell table:style-name="TableCell108" table:number-columns-spanned="3">
            <text:p text:style-name="P109"><text:span text:style-name="T110">☐</text:span><text:span text:style-name="T111">優勝</text:span><text:span text:style-name="T112"><text:s text:c="3"/></text:span><text:span text:style-name="T113">☐</text:span><text:span text:style-name="T114">佳作</text:span><text:span text:style-name="T115"><text:s/></text:span><text:span text:style-name="T116"><text:s text:c="2"/></text:span><text:span text:style-name="T117">☐</text:span><text:span text:style-name="T118">最佳創意獎</text:span></text:p>
          </table:table-cell>
          <table:covered-table-cell/>
          <table:covered-table-cell/>
        </table:table-row>
      </table:table>
      <text:p text:style-name="P119"/>
      <text:p text:style-name="P120"><text:span text:style-name="T121">經</text:span><text:span text:style-name="T122">師生</text:span><text:span text:style-name="T123">協調後，</text:span><text:span text:style-name="T124">請</text:span><text:span text:style-name="T125">指定</text:span><text:span text:style-name="T126">一位</text:span><text:span text:style-name="T127">獎</text:span><text:span text:style-name="T128">金</text:span><text:span text:style-name="T129">領</text:span><text:span text:style-name="T130">取</text:span><text:span text:style-name="T131">代表人：</text:span><text:span text:style-name="T132">(</text:span><text:span text:style-name="T133">如</text:span><text:span text:style-name="T134">組長</text:span><text:span text:style-name="T135">或組員</text:span><text:span text:style-name="T136">)</text:span></text:p>
      <text:list text:style-name="LFO7" text:continue-numbering="true">
        <text:list-item>
          <text:p text:style-name="P137">姓名：</text:p>
        </text:list-item>
        <text:list-item>
          <text:p text:style-name="P138">身分證字號：</text:p>
        </text:list-item>
        <text:list-item>
          <text:p text:style-name="P139">戶籍地址：</text:p>
        </text:list-item>
        <text:list-item>
          <text:p text:style-name="P140">請填本人之銀行戶頭、或郵局帳號資料：</text:p>
        </text:list-item>
      </text:list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請填本人之銀行戶頭</text:span><text:span text:style-name="T148">、或郵局</text:span><text:span text:style-name="T149">帳號資料</text:span><text:span text:style-name="T150">於此</text:span><text:span text:style-name="T151">↓↓↓</text:span></text:p>
          </table:table-cell>
          <table:table-cell table:style-name="TableCell152">
            <text:p text:style-name="P153"><text:span text:style-name="T154">範例</text:span><text:span text:style-name="T155">、寫法</text:span><text:span text:style-name="T156">如下</text:span><text:span text:style-name="T157">↓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<text:span text:style-name="T163">第一銀行總代號</text:span><text:span text:style-name="T164">007</text:span>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<text:span text:style-name="T170">台中分行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<text:span text:style-name="T176">帳號：</text:span><text:span text:style-name="T177">605-50-******</text:span></text:p>
          </table:table-cell>
        </table:table-row>
      </table:table>
      <text:p text:style-name="P178"><text:span text:style-name="T179">5</text:span><text:span text:style-name="T180">、請</text:span><text:span text:style-name="T181">貼上</text:span><text:span text:style-name="T182">指定領獎代表人之</text:span><text:span text:style-name="T183">：</text:span><text:span text:style-name="T184">銀行戶頭</text:span><text:span text:style-name="T185">、或郵局</text:span><text:span text:style-name="T186">帳號</text:span><text:span text:style-name="T187">封面影本</text:span><text:span text:style-name="T188">，以供辦理</text:span><text:span text:style-name="T189">匯款</text:span><text:span text:style-name="T190">事宜</text:span><text:span text:style-name="T191">。</text:span></text:p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插入</text:span><text:span text:style-name="T198">銀行戶頭帳號</text:span><text:span text:style-name="T199">、或郵局</text:span><text:span text:style-name="T200">封面，可超出線框</text:span></text:p>
          </table:table-cell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</dc:title>
    <dc:description/>
    <dc:subject/>
    <meta:initial-creator>TIGER-XP</meta:initial-creator>
    <dc:creator>user</dc:creator>
    <meta:creation-date>2024-08-13T05:13:00Z</meta:creation-date>
    <dc:date>2024-08-13T05:13:00Z</dc:date>
    <meta:template xlink:href="Normal.dotm" xlink:type="simple"/>
    <meta:editing-cycles>2</meta:editing-cycles>
    <meta:editing-duration>PT60S</meta:editing-duration>
    <meta:document-statistic meta:page-count="1" meta:paragraph-count="1" meta:word-count="85" meta:character-count="572" meta:row-count="4" meta:non-whitespace-character-count="488"/>
  </office:meta>
</office:document-meta>
</file>