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6cm" fo:margin-left="0.482cm" table:align="left" style:writing-mode="lr-tb"/>
    </style:style>
    <style:style style:name="表格1.A" style:family="table-column">
      <style:table-column-properties style:column-width="6.45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6.435cm"/>
    </style:style>
    <style:style style:name="表格1.D" style:family="table-column">
      <style:table-column-properties style:column-width="2.0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/>
    </style:style>
    <style:style style:name="表格1.B1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none" style:writing-mode="lr-tb"/>
    </style:style>
    <style:style style:name="表格1.D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none" style:writing-mode="lr-tb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A4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6.05cm" fo:margin-left="1.296cm" table:align="left" style:writing-mode="lr-tb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754cm"/>
    </style:style>
    <style:style style:name="表格2.E" style:family="table-column">
      <style:table-column-properties style:column-width="3.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2.B1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E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2.B2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2.E2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Footer">
      <style:text-properties style:font-name="標楷體1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776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529cm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 style:list-style-name="WW8Num4">
      <style:paragraph-properties fo:line-height="100%"/>
      <style:text-properties style:font-name="標楷體" style:font-name-asian="標楷體"/>
    </style:style>
    <style:style style:name="P8" style:family="paragraph" style:parent-style-name="Standard">
      <style:paragraph-properties style:line-height-at-least="0.706cm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 style:list-style-name="WW8Num3">
      <style:paragraph-properties fo:line-height="100%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tandard">
      <style:paragraph-properties fo:margin-left="1.58cm" fo:margin-right="0cm" fo:text-indent="-0.63cm" style:auto-text-indent="false"/>
    </style:style>
    <style:style style:name="P15" style:family="paragraph" style:parent-style-name="Standard">
      <style:paragraph-properties fo:margin-left="1.58cm" fo:margin-right="0cm" fo:text-indent="-0.6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top="0.423cm" fo:margin-bottom="0cm" loext:contextual-spacing="false"/>
    </style:style>
    <style:style style:name="P17" style:family="paragraph" style:parent-style-name="Standard">
      <style:paragraph-properties fo:margin-left="0.423cm" fo:margin-right="0cm" fo:margin-top="0.423cm" fo:margin-bottom="0cm" loext:contextual-spacing="false" fo:text-indent="-0.423cm" style:auto-text-indent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margin-left="0.423cm" fo:margin-right="0cm" fo:margin-top="0.423cm" fo:margin-bottom="0cm" loext:contextual-spacing="false" fo:text-indent="-0.423cm" style:auto-text-indent="false"/>
    </style:style>
    <style:style style:name="P19" style:family="paragraph" style:parent-style-name="Standard">
      <style:paragraph-properties fo:margin-left="0cm" fo:margin-right="0.277cm" style:line-height-at-least="0.529cm" fo:text-align="justify" fo:text-align-last="justify" style:justify-single-word="false" fo:text-indent="0.222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line-height="100%" fo:text-indent="0.423cm" style:auto-text-indent="false"/>
    </style:style>
    <style:style style:name="P21" style:family="paragraph" style:parent-style-name="Standard" style:list-style-name="WW8Num4">
      <style:paragraph-properties fo:margin-left="0.42cm" fo:margin-right="0cm" fo:line-height="100%" fo:text-indent="-0.42cm" style:auto-text-indent="false"/>
      <style:text-properties style:font-name="標楷體" style:font-name-asian="標楷體"/>
    </style:style>
    <style:style style:name="P22" style:family="paragraph" style:parent-style-name="Standard" style:list-style-name="WW8Num2">
      <style:paragraph-properties fo:margin-left="0.42cm" fo:margin-right="0cm" fo:text-indent="-0.42cm" style:auto-text-indent="false"/>
    </style:style>
    <style:style style:name="P23" style:family="paragraph" style:parent-style-name="Standard">
      <style:paragraph-properties fo:margin-left="0.42cm" fo:margin-right="0cm" fo:line-height="100%" fo:text-indent="-0.42cm" style:auto-text-indent="false"/>
    </style:style>
    <style:style style:name="P24" style:family="paragraph" style:parent-style-name="Standard" style:list-style-name="WW8Num3">
      <style:paragraph-properties fo:margin-left="0.42cm" fo:margin-right="0cm" fo:line-height="100%" fo:text-indent="-0.42cm" style:auto-text-indent="false"/>
    </style:style>
    <style:style style:name="P25" style:family="paragraph" style:parent-style-name="Standard">
      <style:paragraph-properties fo:margin-left="0.423cm" fo:margin-right="-0.051cm" style:line-height-at-least="0.529cm" fo:text-indent="-0.423cm" style:auto-text-indent="false"/>
    </style:style>
    <style:style style:name="P26" style:family="paragraph" style:parent-style-name="Standard">
      <style:paragraph-properties fo:margin-left="2.117cm" fo:margin-right="0cm" fo:margin-top="0.212cm" fo:margin-bottom="0cm" loext:contextual-spacing="false" fo:text-indent="-1.27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2.117cm" fo:margin-right="0cm" fo:margin-top="0.212cm" fo:margin-bottom="0cm" loext:contextual-spacing="false" fo:text-indent="-1.27cm" style:auto-text-indent="false"/>
    </style:style>
    <style:style style:name="P28" style:family="paragraph" style:parent-style-name="Standard">
      <style:paragraph-properties fo:margin-left="2.117cm" fo:margin-right="0cm" fo:margin-top="0.212cm" fo:margin-bottom="0cm" loext:contextual-spacing="false" fo:text-indent="-1.905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2.117cm" fo:margin-right="0cm" fo:margin-top="0.212cm" fo:margin-bottom="0cm" loext:contextual-spacing="false" fo:text-indent="-1.905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wave" style:text-underline-width="auto" style:text-underline-color="font-color" style:font-name-asian="標楷體"/>
    </style:style>
    <style:style style:name="T8" style:family="text">
      <style:text-properties style:font-name="標楷體" style:text-underline-style="wave" style:text-underline-width="auto" style:text-underline-color="font-color" style:font-name-asian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0pt" fo:font-weight="bold" fo:background-color="#dfdfdf" loext:char-shading-value="0" style:font-name-asian="標楷體" style:font-size-asian="10pt" style:font-weight-asian="bold"/>
    </style:style>
    <style:style style:name="T13" style:family="text">
      <style:text-properties style:font-name="標楷體" fo:font-size="10pt" fo:font-weight="bold" fo:background-color="#dfdfdf" loext:char-shading-value="0" style:font-name-asian="標楷體" style:font-size-asian="10pt" style:font-weight-asian="bold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text-underline-style="wave" style:text-underline-width="auto" style:text-underline-color="font-color"/>
    </style:style>
    <style:style style:name="T1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立勤益科技大學碩士學位考試申請審核表</text:span></text:p>
      <text:p text:style-name="P2"/>
      <text:p text:style-name="Standard"><text:span text:style-name="T7">系所別：</text:span><text:span text:style-name="T7"><text:tab/><text:tab/></text:span><text:span text:style-name="T7"> <text:s text:c="5"/></text:span><text:span text:style-name="T7"><text:tab/><text:tab/></text:span><text:span text:style-name="T7">組別： <text:s text:c="10"/></text:span><text:span text:style-name="T7"><text:tab/></text:span><text:span text:style-name="T7">姓名：</text:span><text:span text:style-name="T7"><text:tab/><text:tab/><text:tab/></text:span><text:span text:style-name="T7"> <text:s text:c="4"/>學號：</text:span><text:span text:style-name="T7"><text:tab/><text:tab/><text:tab/></text:span></text:p>
      <text:p text:style-name="P11">一、至應屆畢業學年度上學期止，除論文學分外，尚有下列科目未修畢（含本學期必修科目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科目名稱</text:p>
          </table:table-cell>
          <table:table-cell table:style-name="表格1.B1" office:value-type="string">
            <text:p text:style-name="P3">學分</text:p>
          </table:table-cell>
          <table:table-cell table:style-name="表格1.A1" office:value-type="string">
            <text:p text:style-name="P3">科目名稱</text:p>
          </table:table-cell>
          <table:table-cell table:style-name="表格1.D1" office:value-type="string">
            <text:p text:style-name="P3">學分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4" table:number-columns-spanned="4" office:value-type="string">
            <text:p text:style-name="P8"><text:span text:style-name="T3">截至上學期止尚缺：必修（</text:span><text:span text:style-name="T3"> <text:s text:c="5"/></text:span><text:span text:style-name="T3">）學分、選修（</text:span><text:span text:style-name="T3"> <text:s text:c="5"/></text:span><text:span text:style-name="T3">）學分</text:span></text:p>
          </table:table-cell>
          <table:covered-table-cell/>
          <table:covered-table-cell/>
          <table:covered-table-cell/>
        </table:table-row>
      </table:table>
      <text:p text:style-name="P11">二、學術研究倫理教育課程 <text:s text:c="3"/>□已修畢 <text:s text:c="2"/>□未修畢</text:p>
      <text:p text:style-name="P15"/>
      <text:p text:style-name="P14"><text:span text:style-name="T3">以上資料由學生親自核對歷年成績表後確實填寫。</text:span><text:span text:style-name="T3"> <text:s/></text:span><text:span text:style-name="T3">學生簽章：＿＿＿＿＿＿＿＿</text:span></text:p>
      <text:p text:style-name="P16"><text:span text:style-name="T9"><text:s/></text:span><text:span text:style-name="T11"><text:s text:c="5"/></text:span><text:span text:style-name="T12">------------------</text:span><text:span text:style-name="T12">以</text:span><text:span text:style-name="T12">-</text:span><text:span text:style-name="T12">下</text:span><text:span text:style-name="T12">-</text:span><text:span text:style-name="T12">部</text:span><text:span text:style-name="T12">-</text:span><text:span text:style-name="T12">分</text:span><text:span text:style-name="T12">-</text:span><text:span text:style-name="T12">由</text:span><text:span text:style-name="T12">-</text:span><text:span text:style-name="T12">各</text:span><text:span text:style-name="T12">-</text:span><text:span text:style-name="T12">審</text:span><text:span text:style-name="T12">-</text:span><text:span text:style-name="T12">核</text:span><text:span text:style-name="T12">-</text:span><text:span text:style-name="T12">單</text:span><text:span text:style-name="T12">-</text:span><text:span text:style-name="T12">位</text:span><text:span text:style-name="T12">-</text:span><text:span text:style-name="T12">填</text:span><text:span text:style-name="T12">-</text:span><text:span text:style-name="T12">寫</text:span><text:span text:style-name="T12">-</text:span><text:span text:style-name="T12">學</text:span><text:span text:style-name="T12">-</text:span><text:span text:style-name="T12">生</text:span><text:span text:style-name="T12">-</text:span><text:span text:style-name="T12">勿</text:span><text:span text:style-name="T12">-</text:span><text:span text:style-name="T12">填</text:span><text:span text:style-name="T12">---------------</text:span></text:p>
      <text:p text:style-name="P18"><text:span text:style-name="T10">三、</text:span><text:span text:style-name="T3">審核結果：</text:span></text:p>
      <text:p text:style-name="P17">（一）成績審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5">項目</text:p>
          </table:table-cell>
          <table:table-cell table:style-name="表格2.B1" office:value-type="string">
            <text:p text:style-name="P19">總學分數</text:p>
          </table:table-cell>
          <table:table-cell table:style-name="表格2.B1" office:value-type="string">
            <text:p text:style-name="P19">必修科目</text:p>
          </table:table-cell>
          <table:table-cell table:style-name="表格2.B1" office:value-type="string">
            <text:p text:style-name="P19">選修科目</text:p>
          </table:table-cell>
          <table:table-cell table:style-name="表格2.E1" office:value-type="string">
            <text:p text:style-name="P19">補修學分</text:p>
          </table:table-cell>
        </table:table-row>
        <table:table-row table:style-name="表格2.1">
          <table:table-cell table:style-name="表格2.A2" office:value-type="string">
            <text:p text:style-name="P6">審查</text:p>
            <text:p text:style-name="P6">結果</text:p>
          </table:table-cell>
          <table:table-cell table:style-name="表格2.B2" office:value-type="string">
            <text:list xml:id="list6754205439794937279" text:style-name="WW8Num4">
              <text:list-item>
                <text:p text:style-name="P7">總計學分數：</text:p>
              </text:list-item>
            </text:list>
            <text:p text:style-name="P20"><text:span text:style-name="T3">________</text:span><text:span text:style-name="T3">學分</text:span></text:p>
            <text:list xml:id="list132436171929352" text:continue-numbering="true" text:style-name="WW8Num4">
              <text:list-item>
                <text:p text:style-name="P21">尚缺</text:p>
              </text:list-item>
            </text:list>
            <text:p text:style-name="P20"><text:span text:style-name="T3">必修</text:span><text:span text:style-name="T3">_____</text:span><text:span text:style-name="T3">學分</text:span></text:p>
            <text:p text:style-name="P9"><text:span text:style-name="T5"><text:s text:c="2"/></text:span><text:span text:style-name="T3">選修</text:span><text:span text:style-name="T3">_____</text:span><text:span text:style-name="T3">學分</text:span></text:p>
          </table:table-cell>
          <table:table-cell table:style-name="表格2.B2" office:value-type="string">
            <text:list xml:id="list7675080697676290964" text:style-name="WW8Num2">
              <text:list-item>
                <text:p text:style-name="P22"><text:span text:style-name="T3">合計</text:span><text:span text:style-name="T3">______</text:span><text:span text:style-name="T3">學分</text:span></text:p>
              </text:list-item>
            </text:list>
          </table:table-cell>
          <table:table-cell table:style-name="表格2.B2" office:value-type="string">
            <text:list xml:id="list7616966309090897773" text:style-name="WW8Num3">
              <text:list-item>
                <text:p text:style-name="P10"><text:span text:style-name="T3">已選修本所科目學分數</text:span><text:span text:style-name="T3">____</text:span><text:span text:style-name="T3">學分</text:span></text:p>
              </text:list-item>
              <text:list-item>
                <text:p text:style-name="P24"><text:span text:style-name="T3">本所承認已選修外所課程學分數計</text:span><text:span text:style-name="T3">________</text:span><text:span text:style-name="T3">學分</text:span></text:p>
              </text:list-item>
            </text:list>
            <text:p text:style-name="P23"><text:span text:style-name="T3">3.</text:span><text:span text:style-name="T3">合計</text:span><text:span text:style-name="T3">______</text:span><text:span text:style-name="T3">學分</text:span></text:p>
          </table:table-cell>
          <table:table-cell table:style-name="表格2.E2" office:value-type="string">
            <text:p text:style-name="P25"><text:span text:style-name="T3">1.已補修科目名稱</text:span><text:span text:style-name="T3">_____________</text:span><text:span text:style-name="T3">及學分數</text:span><text:span text:style-name="T3">_____</text:span><text:span text:style-name="T3">學分</text:span></text:p>
          </table:table-cell>
        </table:table-row>
      </table:table>
      <text:p text:style-name="P27"><text:span text:style-name="T5">□</text:span><text:span text:style-name="T3">學生已修畢所規定課程及學分數(含本學期所修課程及補修課程)</text:span></text:p>
      <text:p text:style-name="P27"><text:span text:style-name="T5">□</text:span><text:span text:style-name="T3">學生未修畢所規定課程及學分數(含本學期所修課程及補修課程)</text:span></text:p>
      <text:p text:style-name="P11">（二）研究成果發表</text:p>
      <text:p text:style-name="P26"><text:span text:style-name="T18">□</text:span>已依規定於研討會或期刊發表</text:p>
      <text:p text:style-name="P26"><text:span text:style-name="T18">□</text:span>尚未發表</text:p>
      <text:p text:style-name="P13"><text:span text:style-name="T3">（三）論文初稿（由指導教授勾選）</text:span></text:p>
      <text:p text:style-name="P27"><text:span text:style-name="T5">□</text:span><text:span text:style-name="T3">論文初稿已完成 <text:s/>□論文題目與初稿內容符合專業領域</text:span></text:p>
      <text:p text:style-name="P13"><text:span text:style-name="T5"><text:s text:c="4"/>□</text:span><text:span text:style-name="T3">論文初稿未完成 <text:s/>□論文題目與初稿內容不符合專業領域</text:span></text:p>
      <text:p text:style-name="P13"><text:span text:style-name="T3">（四）學術研究倫理教育課程 <text:s text:c="2"/>□已修畢 <text:s text:c="2"/>□未修畢</text:span></text:p>
      <text:p text:style-name="P28"/>
      <text:p text:style-name="P1">承辦人員：________________ 指導教授：______________系(所、學位學程）主管：______________</text:p>
      <text:p text:style-name="P29"><text:span text:style-name="T5"><text:s text:c="64"/></text:span><text:span text:style-name="T15"><text:s/></text:span><text:span text:style-name="T14">1101216教務會議通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7cm" fo:margin-bottom="1.75cm" fo:margin-left="1.591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碩士學位考試申請審核表</dc:title>
    <meta:initial-creator>ccj</meta:initial-creator>
    <meta:creation-date>2022-02-14T12:12:00</meta:creation-date>
    <dc:date>2022-02-14T13:24:33.609000000</dc:date>
    <meta:print-date>2021-11-24T14:13:00</meta:print-date>
    <meta:editing-cycles>3</meta:editing-cycles>
    <meta:editing-duration>PT2M56S</meta:editing-duration>
    <meta:document-statistic meta:table-count="2" meta:image-count="0" meta:object-count="0" meta:page-count="1" meta:paragraph-count="41" meta:word-count="522" meta:character-count="800" meta:non-whitespace-character-count="658"/>
    <meta:generator>LibreOffice/5.2.5.1$Windows_x86 LibreOffice_project/0312e1a284a7d50ca85a365c316c7abbf20a4d22</meta:generator>
  </office:meta>
</office:document-meta>
</file>