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277in" fo:margin-bottom="0.0277in" style:line-height-at-least="0.2222in" style:page-number="1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margin-top="0.0277in" fo:margin-bottom="0.0277in" style:line-height-at-least="0.222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 fo:margin-top="0.0833in" fo:margin-bottom="0.0277in" style:line-height-at-least="0.3611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style:snap-to-layout-grid="false" fo:text-align="center" fo:line-height="200%"/>
      <style:text-properties fo:font-weight="bold" style:font-weight-asian="bold" fo:letter-spacing="0.0013in" fo:font-size="24pt" style:font-size-asian="24pt"/>
    </style:style>
    <style:style style:name="P5" style:parent-style-name="內文" style:family="paragraph">
      <style:paragraph-properties style:snap-to-layout-grid="false" style:vertical-align="baseline" fo:line-height="150%"/>
      <style:text-properties style:font-name="標楷體" style:font-name-asian="標楷體" style:letter-kerning="false" fo:font-size="16pt" style:font-size-asian="16pt" style:font-size-complex="16pt"/>
    </style:style>
    <style:style style:name="P6" style:parent-style-name="內文" style:family="paragraph">
      <style:paragraph-properties style:snap-to-layout-grid="false" style:vertical-align="baseline" fo:line-height="150%" fo:margin-left="1.0819in" fo:margin-right="-0.0312in" fo:text-indent="-1.0819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" style:parent-style-name="內文" style:family="paragraph">
      <style:paragraph-properties style:snap-to-layout-grid="false" style:vertical-align="baseline" fo:line-height="150%" fo:margin-left="1.0819in" fo:margin-right="-0.0312in" fo:text-indent="-1.0819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style:vertical-align="baseline" fo:line-height="200%"/>
      <style:text-properties style:font-name="標楷體" style:font-name-asian="標楷體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style:vertical-align="baseline" fo:line-height="175%" fo:text-indent="0.7138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style:vertical-align="baseline" fo:line-height="175%" fo:text-indent="1.3777in"/>
      <style:text-properties style:font-name="標楷體" style:font-name-asian="標楷體" style:letter-kerning="false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style:vertical-align="baseline" fo:line-height="175%" fo:text-indent="1.3777in"/>
      <style:text-properties style:font-name="標楷體" style:font-name-asian="標楷體" style:letter-kerning="false" fo:font-size="16pt" style:font-size-asian="16pt" style:font-size-complex="16pt"/>
    </style:style>
    <style:style style:name="P14" style:parent-style-name="內文" style:family="paragraph">
      <style:paragraph-properties style:snap-to-layout-grid="false" style:vertical-align="baseline" fo:line-height="175%" fo:margin-left="1.3881in" fo:text-indent="1.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5" style:parent-style-name="內文" style:family="paragraph">
      <style:paragraph-properties style:snap-to-layout-grid="false" style:vertical-align="baseline" fo:line-height="175%" fo:margin-left="1.3881in" fo:text-indent="1.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6" style:parent-style-name="內文" style:family="paragraph">
      <style:paragraph-properties style:snap-to-layout-grid="false" style:vertical-align="baseline" fo:line-height="175%" fo:text-indent="1.4in"/>
      <style:text-properties style:font-name="標楷體" style:font-name-asian="標楷體" style:letter-kerning="false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style:vertical-align="baseline" fo:line-height="175%" fo:text-indent="0.7138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style:vertical-align="baseline" fo:line-height="175%" fo:text-indent="0.7138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1" style:parent-style-name="內文" style:family="paragraph">
      <style:paragraph-properties style:snap-to-layout-grid="false" fo:text-align="center" fo:line-height="200%" fo:margin-right="0.5201in"/>
      <style:text-properties style:font-name-asian="標楷體" style:letter-kerning="false" fo:font-size="16pt" style:font-size-asian="16pt" style:font-size-complex="16pt"/>
    </style:style>
    <style:style style:name="P22" style:parent-style-name="內文" style:family="paragraph">
      <style:paragraph-properties style:snap-to-layout-grid="false" fo:text-align="center" fo:line-height="200%" fo:margin-right="0.5201in"/>
    </style:style>
    <style:style style:name="T23" style:parent-style-name="預設段落字型" style:family="text">
      <style:text-properties style:font-name-asian="標楷體" fo:letter-spacing="0.4222in" style:letter-kerning="false" fo:font-size="16pt" style:font-size-asian="16pt" style:font-size-complex="16pt"/>
    </style:style>
    <style:style style:name="T24" style:parent-style-name="預設段落字型" style:family="text">
      <style:text-properties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國立勤益科技大學</text:p>
      <text:p text:style-name="P2">研究所碩士在職專班</text:p>
      <text:p text:style-name="P3">論文口試委員會審定書</text:p>
      <text:p text:style-name="P4"/>
      <text:p text:style-name="P5">本校<text:s text:c="2"/>電子工程系 <text:s/>碩士在職專班<text:s text:c="2"/><text:s text:c="8"/><text:s text:c="2"/><text:s/><text:s/><text:s text:c="4"/>君</text:p>
      <text:p text:style-name="P6">所提論文<text:s text:c="2"/></text:p>
      <text:p text:style-name="P7"><text:span text:style-name="T8"><text:s/></text:span><text:span text:style-name="T9"><text:s text:c="29"/></text:span></text:p>
      <text:p text:style-name="P10">合於碩士資格水準，業經本委員會評審認可。</text:p>
      <text:p text:style-name="P11">論文口試委員會：</text:p>
      <text:p text:style-name="P12">召 集 人：__________________________</text:p>
      <text:p text:style-name="P13">委 <text:s text:c="3"/>員：__________________________</text:p>
      <text:p text:style-name="P14">__________________________</text:p>
      <text:p text:style-name="P15">__________________________</text:p>
      <text:p text:style-name="P16">指導教授：__________________________</text:p>
      <text:p text:style-name="P17"/>
      <text:p text:style-name="P18"><text:span text:style-name="T19">所 <text:s text:c="9"/>長：</text:span><text:span text:style-name="T20">__________________________</text:span></text:p>
      <text:p text:style-name="P21"/>
      <text:p text:style-name="P22"><text:span text:style-name="T23">中華民國年</text:span><text:span text:style-name="T24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9847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勤益技術學院</dc:title>
    <meta:initial-creator>勤益</meta:initial-creator>
    <dc:creator>user</dc:creator>
    <meta:creation-date>2020-03-04T05:14:00Z</meta:creation-date>
    <dc:date>2020-03-04T05:14:00Z</dc:date>
    <meta:print-date>2013-07-02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