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T119D3o00" svg:font-family="TT119D3o00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2cm" table:align="center" style:writing-mode="lr-tb"/>
    </style:style>
    <style:style style:name="表格1.A" style:family="table-column">
      <style:table-column-properties style:column-width="1.667cm"/>
    </style:style>
    <style:style style:name="表格1.B" style:family="table-column">
      <style:table-column-properties style:column-width="2.51cm"/>
    </style:style>
    <style:style style:name="表格1.C" style:family="table-column">
      <style:table-column-properties style:column-width="0.87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5.1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0.91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0.847cm" fo:keep-together="auto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" style:family="paragraph" style:parent-style-name="Standard">
      <style:paragraph-properties fo:margin-top="0.212cm" fo:margin-bottom="0.212cm" loext:contextual-spacing="false" style:line-height-at-least="0cm"/>
    </style:style>
    <style:style style:name="P3" style:family="paragraph" style:parent-style-name="Standard">
      <style:paragraph-properties fo:margin-top="0.212cm" fo:margin-bottom="0.212cm" loext:contextual-spacing="false"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4" style:family="paragraph" style:parent-style-name="Standard">
      <style:paragraph-properties fo:margin-top="0.212cm" fo:margin-bottom="0.212cm" loext:contextual-spacing="false" style:line-height-at-least="0cm" style:snap-to-layout-gri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margin-left="0.212cm" fo:margin-right="0.212cm" fo:margin-top="0.212cm" fo:margin-bottom="0.212cm" loext:contextual-spacing="false" style:line-height-at-least="0cm" fo:text-align="center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margin-left="0.212cm" fo:margin-right="0.212cm" fo:margin-top="0.212cm" fo:margin-bottom="0.212cm" loext:contextual-spacing="false" style:line-height-at-least="0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margin-left="0.212cm" fo:margin-right="0.212cm" fo:margin-top="0.212cm" fo:margin-bottom="0.212cm" loext:contextual-spacing="false" style:line-height-at-least="0cm" fo:text-align="center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margin-top="0.212cm" fo:margin-bottom="0cm" loext:contextual-spacing="false" style:line-height-at-least="0cm"/>
    </style:style>
    <style:style style:name="P9" style:family="paragraph" style:parent-style-name="Standard">
      <style:paragraph-properties fo:margin-top="0.212cm" fo:margin-bottom="0cm" loext:contextual-spacing="false" style:line-height-at-least="0cm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letter-kerning="false" style:font-name-asian="標楷體" style:font-size-asian="14pt"/>
    </style:style>
    <style:style style:name="P12" style:family="paragraph" style:parent-style-name="Standard">
      <style:paragraph-properties fo:line-height="0.494cm"/>
      <style:text-properties fo:color="#000000" fo:font-size="11pt" style:font-name-asian="標楷體" style:font-size-asian="11pt"/>
    </style:style>
    <style:style style:name="P13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085cm" fo:margin-right="0.085cm" fo:margin-top="0.212cm" fo:margin-bottom="0.212cm" loext:contextual-spacing="false" style:line-height-at-least="0cm" fo:text-align="center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085cm" fo:margin-right="0.085cm" fo:margin-top="0.212cm" fo:margin-bottom="0.212cm" loext:contextual-spacing="false" style:line-height-at-least="0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17" style:family="paragraph" style:parent-style-name="Standard">
      <style:paragraph-properties fo:margin-left="0.988cm" fo:margin-right="0cm" fo:line-height="0.706cm" fo:text-indent="-0.988cm" style:auto-text-indent="false"/>
    </style:style>
    <style:style style:name="P18" style:family="paragraph" style:parent-style-name="Standard">
      <style:paragraph-properties fo:margin-left="0.988cm" fo:margin-right="0.076cm" fo:text-align="justify" style:justify-single-word="false" fo:text-indent="-0.988cm" style:auto-text-indent="false" style:snap-to-layout-grid="false"/>
    </style:style>
    <style:style style:name="P19" style:family="paragraph" style:parent-style-name="Standard">
      <style:paragraph-properties fo:margin-left="0.212cm" fo:margin-right="0.212cm" fo:margin-top="0.212cm" fo:margin-bottom="0.212cm" loext:contextual-spacing="false" style:line-height-at-least="0cm" fo:text-align="center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fo:margin-top="0.212cm" fo:margin-bottom="0.212cm" loext:contextual-spacing="false" style:line-height-at-least="0cm"/>
      <style:text-properties fo:color="#000000"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988cm" fo:margin-right="0cm" fo:text-indent="-0.988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color="#000000" style:font-name="標楷體" fo:font-size="18pt" fo:letter-spacing="0.071cm" fo:font-weight="bold" style:font-name-asian="標楷體" style:font-size-asian="18pt" style:font-weight-asian="bold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T3" style:family="text">
      <style:text-properties fo:color="#000000" style:font-name="標楷體" fo:font-size="14pt" style:font-name-asian="標楷體" style:font-size-asian="14pt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" style:font-size-asian="14pt" style:font-name-complex="TT119D3o00" style:font-size-complex="14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-asian="標楷體1"/>
    </style:style>
    <style:style style:name="T15" style:family="text">
      <style:text-properties fo:font-size="18pt" style:font-name-asian="標楷體1" style:font-size-asian="18pt" style:font-size-complex="18pt"/>
    </style:style>
    <style:style style:name="T16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2.37cm" svg:y="-0.965cm" svg:width="5.422cm" svg:height="0.977cm" draw:z-index="0"><draw:text-box><text:p text:style-name="Standard">申請編號：</text:p></draw:text-box></draw:frame><text:span text:style-name="T1">國立勤益科技大學預先修讀碩士課程</text:span><text:span text:style-name="T16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系別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14">學制</text:p>
          </table:table-cell>
          <table:table-cell table:style-name="表格1.E1" office:value-type="string">
            <text:p text:style-name="P15"/>
          </table:table-cell>
          <table:table-cell table:style-name="表格1.E1" office:value-type="string">
            <text:p text:style-name="P14">年班級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14">學號</text:p>
          </table:table-cell>
          <table:table-cell table:style-name="表格1.E1" office:value-type="string">
            <text:p text:style-name="P15"/>
          </table:table-cell>
          <table:table-cell table:style-name="表格1.E1" office:value-type="string">
            <text:p text:style-name="P14">申請日期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3" table:number-columns-spanned="2" office:value-type="string">
            <text:p text:style-name="P11">通訊地址及電話</text:p>
          </table:table-cell>
          <table:covered-table-cell/>
          <table:table-cell table:style-name="表格1.A3" table:number-columns-spanned="5" office:value-type="string">
            <text:p text:style-name="P9">地址：□□□</text:p>
            <text:p text:style-name="P9">電話：（ <text:s text:c="2"/>）</text:p>
            <text:p text:style-name="P9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1">身份別</text:p>
          </table:table-cell>
          <table:covered-table-cell/>
          <table:table-cell table:style-name="表格1.A3" table:number-columns-spanned="5" office:value-type="string">
            <text:p text:style-name="P8"><text:span text:style-name="T3">□</text:span><text:span text:style-name="T2">預先修讀碩士課程學生 <text:s text:c="11"/>□甄試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申請就讀</text:p>
            <text:p text:style-name="P5">系、學位學程</text:p>
          </table:table-cell>
          <table:covered-table-cell/>
          <table:table-cell table:style-name="表格1.C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繳交文件</text:p>
            <text:p text:style-name="P7">（甄試生免繳）</text:p>
          </table:table-cell>
          <table:covered-table-cell/>
          <table:table-cell table:style-name="表格1.C5" table:number-columns-spanned="5" office:value-type="string">
            <text:p text:style-name="P20">依各系（所、學位學程）規定繳交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5">申請就讀系（所）審查</text:p>
          </table:table-cell>
          <table:covered-table-cell/>
          <table:table-cell table:style-name="表格1.C7" table:number-columns-spanned="5" office:value-type="string">
            <text:p text:style-name="P20">審查結果：□通過 <text:s text:c="2"/>□不通過</text:p>
            <text:p text:style-name="P2"><text:span text:style-name="T2">承辦人簽章：</text:span><text:span text:style-name="T8"> <text:s text:c="22"/></text:span></text:p>
            <text:p text:style-name="P2"><text:span text:style-name="T2">系（所、學位學程）主管簽章：</text:span><text:span text:style-name="T8"> 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5">備註</text:p>
          </table:table-cell>
          <table:covered-table-cell/>
          <table:table-cell table:style-name="表格1.C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3">說明：</text:p>
      <text:p text:style-name="P17"><text:span text:style-name="T5">一、</text:span><text:span text:style-name="T9">本校大學部學生表現優良，符合各研究所「</text:span><text:span text:style-name="T10">預先修讀碩士課程</text:span><text:span text:style-name="T9">甄選規定」所規定之甄選資格者，得於三年級下學期結束，於六月十五日至七月三十一日填寫申請表，</text:span><text:span text:style-name="T4">送各相關研究所碩士班提出</text:span><text:span text:style-name="T10">預先修讀碩士課程</text:span><text:span text:style-name="T4">學分之申請。</text:span></text:p>
      <text:p text:style-name="P17"><text:span text:style-name="T4"><text:s text:c="4"/>各系（所）甄選通過</text:span><text:span text:style-name="T9">之</text:span><text:span text:style-name="T10">預先修讀碩士課程</text:span><text:span text:style-name="T4">學生名單</text:span><text:span text:style-name="T9">應併同會議紀錄，</text:span><text:span text:style-name="T4">於</text:span><text:span text:style-name="T9">次</text:span><text:span text:style-name="T4">學期開學前送</text:span><text:span text:style-name="T9">教務處註冊組統一彙陳校長核定後公告。</text:span></text:p>
      <text:p text:style-name="P16"><text:span text:style-name="T12">二、</text:span><text:span text:style-name="T7">當年度通過本校碩士班甄試入學考試之學生，視為具備</text:span><text:span text:style-name="T10">預先修讀碩士課程</text:span><text:span text:style-name="T7">之資格，得於碩士班甄試入學報到登記後一週內，向甄試系（所、學位學程）提出修課申請，各系（所、學位學程）受理後申請表應於下學期開學前送教務處註冊組備查。</text:span></text:p>
      <text:p text:style-name="P21">三、申請者限申請一系（所、學位學程），違反規定者，取消其申請資格。</text:p>
      <text:p text:style-name="P18"><text:span text:style-name="T12">四、經核准申請者，請於加退選期間</text:span><text:span text:style-name="T13">自行至教務處課務組</text:span><text:span text:style-name="T12">選修研究所碩士班課程。</text:span><text:span text:style-name="T4">選修碩士在職專班課程，須另繳交學時（分）費。</text:span></text:p>
      <text:p text:style-name="P13">五、如有未盡事宜，依本校「預先修讀碩士課程辦法」辦理。</text:p>
      <text:p text:style-name="P13"/>
      <text:p text:style-name="P10"/>
      <text:p text:style-name="P23">114.01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T119D3o00" svg:font-family="TT119D3o00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space" fo:text-indent="-0.079cm" fo:margin-left="0.0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63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一貫修讀學碩士申請表</dc:title>
    <dc:subject/>
    <meta:keyword/>
    <dc:description/>
    <meta:initial-creator>USER</meta:initial-creator>
    <meta:creation-date>2024-12-27T13:42:00</meta:creation-date>
    <dc:date>2025-01-09T15:04:23.156000000</dc:date>
    <meta:print-date>2009-01-05T14:42:00</meta:print-date>
    <meta:editing-cycles>5</meta:editing-cycles>
    <meta:editing-duration>PT6M49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32" meta:word-count="544" meta:character-count="613" meta:non-whitespace-character-count="551"/>
  </office:meta>
</office:document-meta>
</file>