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32cm" table:align="center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5.135cm"/>
    </style:style>
    <style:style style:name="表格1.A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91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847cm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 style:line-height-at-least="0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style:line-height-at-least="0cm"/>
    </style:style>
    <style:style style:name="P4" style:family="paragraph" style:parent-style-name="Text_20_body">
      <style:paragraph-properties fo:margin-left="0.212cm" fo:margin-right="0.212cm" fo:margin-top="0.212cm" fo:margin-bottom="0.212cm" loext:contextual-spacing="false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212cm" fo:margin-right="0.212cm" fo:margin-top="0.212cm" fo:margin-bottom="0.212cm" loext:contextual-spacing="false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margin-left="0.212cm" fo:margin-right="0.212cm" fo:margin-top="0.212cm" fo:margin-bottom="0.212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085cm" fo:margin-right="0.085cm" fo:margin-top="0.212cm" fo:margin-bottom="0.212cm" loext:contextual-spacing="false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line-height="0.494cm"/>
      <style:text-properties fo:font-size="11pt" style:font-name-asian="標楷體" style:font-size-asian="11pt"/>
    </style:style>
    <style:style style:name="P11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15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988cm" fo:margin-right="0.076cm" fo:text-align="justify" style:justify-single-word="false" fo:text-indent="-0.988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8pt" fo:letter-spacing="0.071cm" fo:font-weight="bold" style:font-name-asian="標楷體" style:font-size-asian="18pt" style:font-weight-asian="bold"/>
    </style:style>
    <style:style style:name="T2" style:family="text">
      <style:text-properties style:font-name="標楷體" fo:font-size="14pt" style:letter-kerning="false" style:font-name-asian="標楷體" style:font-size-asian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Text Box 2" text:anchor-type="paragraph" svg:x="12.383cm" svg:y="-0.953cm" svg:width="5.398cm" style:rel-width="scale" svg:height="0.953cm" style:rel-height="scale" draw:z-index="0"><draw:text-box><text:p text:style-name="Text_20_body">申請編號：</text:p></draw:text-box></draw:frame><text:span text:style-name="預設段落字型"><text:span text:style-name="T1">國立勤益科技大學一貫修讀學碩士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4">系別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7">學制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>年班級</text:p>
          </table:table-cell>
          <table:table-cell table:style-name="表格1.E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7">學號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>申請日期</text:p>
          </table:table-cell>
          <table:table-cell table:style-name="表格1.E1" office:value-type="string">
            <text:p text:style-name="P2"/>
          </table:table-cell>
        </table:table-row>
        <table:table-row>
          <table:table-cell table:style-name="表格1.A3" table:number-columns-spanned="2" office:value-type="string">
            <text:p text:style-name="P8">通訊地址及電話</text:p>
          </table:table-cell>
          <table:covered-table-cell/>
          <table:table-cell table:style-name="表格1.A3" table:number-columns-spanned="5" office:value-type="string">
            <text:p text:style-name="P13">地址：□□□</text:p>
            <text:p text:style-name="P13">電話：（ <text:s text:c="2"/>）</text:p>
            <text:p text:style-name="P13">手機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9"><text:span text:style-name="預設段落字型"><text:span text:style-name="T2">身份別</text:span></text:span></text:p>
          </table:table-cell>
          <table:covered-table-cell/>
          <table:table-cell table:style-name="表格1.A3" table:number-columns-spanned="5" office:value-type="string">
            <text:p text:style-name="P13">□預研生 <text:s text:c="11"/>□甄試生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申請就讀系（所）</text:p>
          </table:table-cell>
          <table:covered-table-cell/>
          <table:table-cell table:style-name="表格1.C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繳交文件</text:p>
            <text:p text:style-name="P5">（甄試生免繳）</text:p>
          </table:table-cell>
          <table:covered-table-cell/>
          <table:table-cell table:style-name="表格1.C5" table:number-columns-spanned="5" office:value-type="string">
            <text:p text:style-name="P1">依各系（所）規定繳交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6"><text:span text:style-name="預設段落字型"><text:span text:style-name="T4">申請就讀系（所）審查</text:span></text:span></text:p>
          </table:table-cell>
          <table:covered-table-cell/>
          <table:table-cell table:style-name="表格1.C7" table:number-columns-spanned="5" office:value-type="string">
            <text:p text:style-name="P1">審查結果：□通過 <text:s text:c="2"/>□不通過</text:p>
            <text:p text:style-name="P3"><text:span text:style-name="預設段落字型"><text:span text:style-name="T4">承辦人簽章：</text:span></text:span><text:span text:style-name="預設段落字型"><text:span text:style-name="T6"> <text:s text:c="22"/></text:span></text:span></text:p>
            <text:p text:style-name="P3"><text:span text:style-name="預設段落字型"><text:span text:style-name="T4">系（所）主管簽章：</text:span></text:span><text:span text:style-name="預設段落字型"><text:span text:style-name="T6"> <text:s text:c="1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4">備註</text:p>
          </table:table-cell>
          <table:covered-table-cell/>
          <table:table-cell table:style-name="表格1.C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1">說明：</text:p>
      <text:p text:style-name="P14"><text:span text:style-name="預設段落字型"><text:span text:style-name="T5">一、</text:span></text:span><text:span text:style-name="預設段落字型"><text:span text:style-name="T7">本校大學部學生表現優良，符合各研究所「碩士班預備研究生甄選規定」所規定之甄選資格者，得於三年級下學期結束，於六月十五日至七月三十一日填寫申請表，</text:span></text:span><text:span text:style-name="預設段落字型"><text:span text:style-name="T8">送各相關研究所碩士班提出預修碩士學位學分之申請。</text:span></text:span></text:p>
      <text:p text:style-name="P14"><text:soft-page-break/><text:span text:style-name="預設段落字型"><text:span text:style-name="T8"><text:s text:c="4"/>各系（所）甄選通過</text:span></text:span><text:span text:style-name="預設段落字型"><text:span text:style-name="T7">之</text:span></text:span><text:span text:style-name="預設段落字型"><text:span text:style-name="T8">預研生名單</text:span></text:span><text:span text:style-name="預設段落字型"><text:span text:style-name="T7">應併同會議紀錄，</text:span></text:span><text:span text:style-name="預設段落字型"><text:span text:style-name="T8">於</text:span></text:span><text:span text:style-name="預設段落字型"><text:span text:style-name="T7">次</text:span></text:span><text:span text:style-name="預設段落字型"><text:span text:style-name="T8">學期開學前送</text:span></text:span><text:span text:style-name="預設段落字型"><text:span text:style-name="T7">教務處註冊組統一彙陳校長核定後公告。</text:span></text:span></text:p>
      <text:p text:style-name="P15"><text:span text:style-name="預設段落字型"><text:span text:style-name="T9">二、</text:span></text:span><text:span text:style-name="預設段落字型"><text:span text:style-name="T3">當年度通過本校碩士班甄試入學考試之學生，視為具備預研生之資格，得於碩士班甄試入學報到登記後一週內，向甄試系（所）提出修課申請，各系（所）受理後名單應於下學期開學前送教務處</text:span></text:span><text:span text:style-name="預設段落字型"><text:span text:style-name="T7">課務組(進修部教務組)</text:span></text:span><text:span text:style-name="預設段落字型"><text:span text:style-name="T3">備查。</text:span></text:span></text:p>
      <text:p text:style-name="P16">三、申請者限申請一系（所），違反規定者，取消其申請資格。</text:p>
      <text:p text:style-name="P17"><text:span text:style-name="預設段落字型"><text:span text:style-name="T9">四、經核准申請者，請於加退選期間選修研究所碩士班課程。</text:span></text:span><text:span text:style-name="預設段落字型"><text:span text:style-name="T5">選修碩士在職專班課程，須另繳交學時（分）費。</text:span></text:span></text:p>
      <text:p text:style-name="P12"><text:span text:style-name="預設段落字型"><text:span text:style-name="T9">五、如有未盡事宜，依本校「一貫修讀學、碩士學位辦法」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0.63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科技大學一貫修讀學碩士申請表</dc:title>
    <dc:description/>
    <dc:subject/>
    <meta:initial-creator>USER</meta:initial-creator>
    <dc:creator>user</dc:creator>
    <meta:creation-date>2020-10-15T01:16:00Z</meta:creation-date>
    <dc:date>2020-10-15T01:17:00Z</dc:date>
    <meta:print-date>2009-01-05T06:42:00Z</meta:print-date>
    <meta:editing-cycles>2</meta:editing-cycles>
    <meta:editing-duration>PT60S</meta:editing-duration>
    <meta:document-statistic meta:table-count="1" meta:image-count="0" meta:object-count="0" meta:page-count="2" meta:paragraph-count="30" meta:word-count="493" meta:character-count="557" meta:non-whitespace-character-count="495"/>
    <meta:template xlink:type="simple" xlink:actuate="onRequest" xlink:title="" xlink:href="file:///C:/Users/user/Downloads/國立勤益科技大學一貫修讀學碩士申請表.odt/Normal"/>
  </office:meta>
</office:document-meta>
</file>